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I</text:span> shot the sh<text:span text:style-name="Measure_20__23_2">er</text:span>if <text:s text:c="6"/>[Chorus #1] Bm Bm Em Em</text:p>
      <text:p><text:s/>(But I <text:span text:style-name="Measure_20__23_2">did</text:span>n't shoot no <text:span text:style-name="Measure_20__23_1">de</text:span>puty) x2) <text:s/>Bm Bm Bm Bm</text:p>
      <text:p/>
      <text:p>All <text:span text:style-name="Measure_20__23_2">ar</text:span>ound, in my <text:span text:style-name="Measure_20__23_1">home</text:span>to<text:span text:style-name="Measure_20__23_2">wn</text:span> <text:s text:c="2"/>- … [Verse] GM7 F#m</text:p>
      <text:p>They <text:span text:style-name="Measure_20__23_1">try</text:span>ing to <text:span text:style-name="Measure_20__23_2">track</text:span> me do<text:span text:style-name="Measure_20__23_1">wn</text:span> - … <text:s text:c="8"/>Bm <text:s text:c="2"/>Bm</text:p>
      <text:p>The<text:span text:style-name="Measure_20__23_1">y s</text:span>ay they wanna <text:span text:style-name="Measure_20__23_2">bring</text:span> me - In gu<text:span text:style-name="Measure_20__23_1">ilt</text:span>y</text:p>
      <text:p>For the <text:span text:style-name="Measure_20__23_1">kil</text:span>ling of a <text:span text:style-name="Measure_20__23_2">de</text:span>pu<text:span text:style-name="Measure_20__23_1">ty</text:span> <text:s/>- … <text:s text:c="9"/>[Riff]</text:p>
      <text:p>For the <text:span text:style-name="Measure_20__23_1">li</text:span>fe of a <text:span text:style-name="Measure_20__23_2">de</text:span>pu<text:span text:style-name="Measure_20__23_1">ty</text:span> - But I sa<text:span text:style-name="Measure_20__23_1">y</text:span> <text:s/>Oh now, oh</text:p>
      <text:p/>
      <text:p>(But I <text:span text:style-name="Measure_20__23_2">swear</text:span> it was in <text:span text:style-name="Measure_20__23_1">self</text:span>-defense/ [Chorus #2]</text:p>
      <text:p><text:s/>And they <text:span text:style-name="Measure_20__23_2">say</text:span> it is</text:p>
      <text:p><text:s text:c="5"/>a <text:span text:style-name="Measure_20__23_1">ca</text:span>pital offen<text:span text:style-name="Measure_20__23_2">se</text:span>) x2) <text:s text:c="5"/>[*Riff] Bm F#m</text:p>
      <text:p><text:s text:c="41"/>Em Bm X</text:p>
      <text:p>Sheriff <text:span text:style-name="Measure_20__23_2">John</text:span> Brown alway<text:span text:style-name="Measure_20__23_1">s h</text:span>ated m<text:span text:style-name="Measure_20__23_2">e</text:span> - …</text:p>
      <text:p><text:span text:style-name="Measure_20__23_1">For</text:span> wha<text:span text:style-name="Measure_20__23_2">t, I</text:span> don't kno<text:span text:style-name="Measure_20__23_1">w</text:span> <text:s text:c="7"/>- … <text:s text:c="8"/>[Riff]</text:p>
      <text:p>Ever<text:span text:style-name="Measure_20__23_1">y t</text:span>ime <text:span text:style-name="Measure_20__23_2">I pl</text:span>ant a see<text:span text:style-name="Measure_20__23_1">d</text:span> <text:s text:c="4"/>- … <text:s text:c="2"/>Read it in</text:p>
      <text:p>He say <text:span text:style-name="Measure_20__23_1">kill</text:span> it be<text:span text:style-name="Measure_20__23_2">fore</text:span> it <text:span text:style-name="Measure_20__23_1">grow</text:span> - … <text:s text:c="4"/>the (ne<text:span text:style-name="Measure_20__23_1">ws</text:span>)</text:p>
      <text:p>He say <text:span text:style-name="Measure_20__23_1">kill</text:span> them be<text:span text:style-name="Measure_20__23_2">fore</text:span> they <text:span text:style-name="Measure_20__23_1">grow</text:span></text:p>
      <text:p>And s<text:span text:style-name="Measure_20__23_1">o</text:span> <text:s text:c="28"/>[Chorus #2</text:p>
      <text:p><text:s text:c="37"/>Parts #1-1]</text:p>
      <text:p>Freedom came my <text:span text:style-name="Measure_20__23_2">way</text:span> one da<text:span text:style-name="Measure_20__23_1">y</text:span> <text:s text:c="4"/>- …</text:p>
      <text:p>And I <text:span text:style-name="Measure_20__23_1">star</text:span>ted <text:span text:style-name="Measure_20__23_2">out</text:span> of to<text:span text:style-name="Measure_20__23_1">wn, y</text:span>eah - … ═════════╗</text:p>
      <text:p>All of a su<text:span text:style-name="Measure_20__23_2">dd</text:span>en <text:s text:c="9"/>║ <text:s text:c="4"/>Bob Marley <text:s text:c="3"/>║</text:p>
      <text:p>I sa<text:span text:style-name="Measure_20__23_1">w Sh</text:span>erif Jo<text:span text:style-name="Measure_20__23_2">hn Br</text:span>own <text:s/>║ I Shot the Sherif ║</text:p>
      <text:p><text:span text:style-name="Measure_20__23_1">Ai</text:span>ming to <text:span text:style-name="Measure_20__23_2">shoot</text:span> me do<text:span text:style-name="Measure_20__23_1">wn</text:span> - … ═════════════ [Riff]</text:p>
      <text:p>So (<text:span text:style-name="Measure_20__23_1">I sh</text:span>ot x3) hi<text:span text:style-name="Measure_20__23_1">m d</text:span>own <text:s text:c="7"/>If I <text:span text:style-name="Measure_20__23_2">am</text:span> guilty, I</text:p>
      <text:p>And I sa<text:span text:style-name="Measure_20__23_1">y</text:span> <text:s text:c="22"/><text:span text:style-name="Measure_20__23_1">will</text:span> pay - X X X</text:p>
      <text:p/>
      <text:p>Re<text:span text:style-name="Measure_20__23_1">fle</text:span>xes had the <text:span text:style-name="Measure_20__23_2">bet</text:span>ter of <text:span text:style-name="Measure_20__23_1">me</text:span> <text:s text:c="3"/>- … [Chorus #1]</text:p>
      <text:p>And <text:span text:style-name="Measure_20__23_1">what</text:span> is to <text:span text:style-name="Measure_20__23_2">be</text:span> must <text:span text:style-name="Measure_20__23_1">be</text:span> <text:s text:c="7"/>- …</text:p>
      <text:p>E<text:span text:style-name="Measure_20__23_1">very</text:span> day the <text:span text:style-name="Measure_20__23_2">buc</text:span>ket a-<text:span text:style-name="Measure_20__23_1">go</text:span> a-well - … [Riff] I, I</text:p>
      <text:p>(<text:span text:style-name="Measure_20__23_1">One</text:span> day the <text:span text:style-name="Measure_20__23_2">bot</text:span>tom <text:s text:c="17"/>[Chorus #1]</text:p>
      <text:p><text:s text:c="5"/>have a <text:span text:style-name="Measure_20__23_1">dro</text:span>pout - (…/I say) x2) <text:s/>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rnin'</meta:user-defined>
    <meta:user-defined meta:name="Year">1973</meta:user-defined>
  </office:meta>
</office:document-meta>
</file>